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0cb7" officeooo:paragraph-rsid="000e0cb7"/>
    </style:style>
    <style:style style:name="P2" style:family="paragraph" style:parent-style-name="Standard">
      <style:text-properties officeooo:rsid="000e0cb7" officeooo:paragraph-rsid="0010da5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0cb7" officeooo:paragraph-rsid="000e0cb7" style:font-weight-asian="bold" style:font-weight-complex="bold"/>
    </style:style>
    <style:style style:name="P4" style:family="paragraph" style:parent-style-name="Standard">
      <style:text-properties fo:font-weight="bold" officeooo:rsid="0010da50" officeooo:paragraph-rsid="000e0cb7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10da50" officeooo:paragraph-rsid="0010da50"/>
    </style:style>
    <style:style style:name="P6" style:family="paragraph" style:parent-style-name="Standard">
      <style:text-properties officeooo:rsid="00102771" officeooo:paragraph-rsid="000e0cb7"/>
    </style:style>
    <style:style style:name="P7" style:family="paragraph" style:parent-style-name="Standard">
      <style:text-properties officeooo:rsid="00102771" officeooo:paragraph-rsid="0010da50"/>
    </style:style>
    <style:style style:name="P8" style:family="paragraph" style:parent-style-name="Standard">
      <style:text-properties officeooo:rsid="0010da50" officeooo:paragraph-rsid="0010da50"/>
    </style:style>
    <style:style style:name="P9" style:family="paragraph" style:parent-style-name="Standard">
      <style:paragraph-properties fo:text-align="center" style:justify-single-word="false"/>
      <style:text-properties officeooo:paragraph-rsid="000e0cb7"/>
    </style:style>
    <style:style style:name="P10" style:family="paragraph" style:parent-style-name="Standard">
      <style:text-properties officeooo:rsid="0017642f" officeooo:paragraph-rsid="0017642f"/>
    </style:style>
    <style:style style:name="P11" style:family="paragraph" style:parent-style-name="Standard">
      <style:text-properties style:text-underline-style="none" officeooo:rsid="00157abf" officeooo:paragraph-rsid="00157abf"/>
    </style:style>
    <style:style style:name="P12" style:family="paragraph" style:parent-style-name="Standard">
      <style:text-properties style:text-underline-style="none" officeooo:rsid="00177258" officeooo:paragraph-rsid="00177258"/>
    </style:style>
    <style:style style:name="P13" style:family="paragraph" style:parent-style-name="Standard">
      <style:text-properties officeooo:paragraph-rsid="0017642f"/>
    </style:style>
    <style:style style:name="P14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7abf" style:font-weight-asian="bold" style:font-weight-complex="bold"/>
    </style:style>
    <style:style style:name="T4" style:family="text">
      <style:text-properties fo:font-weight="bold" officeooo:rsid="000e0cb7" style:font-weight-asian="bold" style:font-weight-complex="bold"/>
    </style:style>
    <style:style style:name="T5" style:family="text">
      <style:text-properties fo:font-weight="bold" officeooo:rsid="0017642f" style:font-weight-asian="bold" style:font-weight-complex="bold"/>
    </style:style>
    <style:style style:name="T6" style:family="text">
      <style:text-properties officeooo:rsid="00187aae"/>
    </style:style>
    <style:style style:name="T7" style:family="text">
      <style:text-properties officeooo:rsid="0017642f"/>
    </style:style>
    <style:style style:name="gr1" style:family="graphic">
      <style:graphic-properties draw:textarea-horizontal-align="justify" draw:textarea-vertical-align="middle" draw:auto-grow-height="false" fo:min-height="0.002cm" fo:min-width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646cm" fo:min-width="7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452cm" fo:min-width="7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Correction</text:span><text:span text:style-name="T4"> du vendredi 3 avril.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Sciences </text:span>: <text:span text:style-name="T2">le défi du jour </text:span>! Toujours avec la question flotte ou coule.</text:p>
            <text:p text:style-name="P2"/>
            <text:p text:style-name="P11">Bon, vous avez les solutions dans la vidéo. Néanmoins, on pouvait y arriver avec du sel, il faut en mettre beaucoup et attendre qu’il se dissolve (il ne faut plus le voir) en remuant longtemps.</text:p>
            <text:p text:style-name="P11">C’est pour cela qu’on flotte mieux dans l’eau de mer (si si!) et que dans la Mer Morte, qui est très salée, on peut faire la planche sans couler.</text:p>
            <text:p text:style-name="P11"/>
            <text:p text:style-name="P12">Allez voir sur le site de la classe, il y a déjà <text:span text:style-name="T6">plusieurs</text:span> défis relevés.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1">Lecture </text:span>: <text:span text:style-name="T2">le Preux Chevalier Philibert.</text:span></text:p>
            <text:p text:style-name="P2">Relisez l’épisode 1 et suite des questions de compréhension.</text:p>
            <text:p text:style-name="P2"/>
            <text:p text:style-name="P5">1.Que ressent le chevalier depuis que le royaume est en paix ? Recopie la bonne proposition.</text:p>
            <text:p text:style-name="P8"><draw:custom-shape text:anchor-type="paragraph" draw:z-index="0" draw:name="Forme1_0" draw:style-name="gr3" draw:text-style-name="P14" svg:width="10.817cm" svg:height="0.636cm" svg:x="0.233cm" svg:y="0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.Il a peur car le danger pourrait apparaître à nouveau.</text:p>
            <text:p text:style-name="P8">b.Il s’ennuie car il ne peut plus combattre ses ennemis.</text:p>
            <text:p text:style-name="P8">c.Il apprécie enfin la tranquillité car le temps des guerres est terminé.</text:p>
            <text:p text:style-name="P8"/>
            <text:p text:style-name="P5">2.Copie la bonne proposition : </text:p>
            <text:p text:style-name="P8"><draw:custom-shape text:anchor-type="paragraph" draw:z-index="1" draw:name="Forme2" draw:style-name="gr2" draw:text-style-name="P14" svg:width="11.06cm" svg:height="0.911cm" svg:x="-0.085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.Il a peur du dragon et veut se protéger en rentrant dans le château.</text:p>
            <text:p text:style-name="P8">b.Il est ravi car il va à nouveau combattre un ennemi.</text:p>
            <text:p text:style-name="P5"><draw:custom-shape text:anchor-type="paragraph" draw:z-index="2" draw:name="Forme3" draw:style-name="gr1" svg:width="0.033cm" svg:height="0.003cm" svg:x="12.097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1">Arts visuels :</text:span> <text:span text:style-name="T2">origami </text:span>!</text:p>
            <text:p text:style-name="P10">Rappel des points : </text:p>
            <text:p text:style-name="P7">-j’ai réussi l’origami du dinosaure choisi : 5 points.</text:p>
            <text:p text:style-name="P7">-j’ai imaginé et réalisé un décor original : 3 points.</text:p>
            <text:p text:style-name="P7">-j’ai mené mon travail jusqu’au bout : 2 points.</text:p>
            <text:p text:style-name="P7"/>
            <text:p text:style-name="P13"><text:span text:style-name="T7">J’ai créé une rubrique sur le site de l’école où </text:span><text:span text:style-name="T5">j’afficherai vos réalisations</text:span><text:span text:style-name="T7">. Il y a déjà celle</text:span><text:span text:style-name="T6">s</text:span><text:span text:style-name="T7"> de </text:span><text:span text:style-name="T6">plusieurs copains</text:span><text:span text:style-name="T7">. </text:span></text:p>
            <text:p text:style-name="P10"><text:span text:style-name="T2">Vous m’envoyez par mail une photo</text:span> et je me charge de la poster.</text:p>
            <text:p text:style-name="P10"><text:span text:style-name="T2">Vous pouvez la retrouver</text:span> en cliquant dans « continuité pédagogique, classe de CE1 madame Boulay et madame Calmet, Origami !</text:p>
          </table:table-cell>
        </table:table-row>
      </table:table>
      <text:p text:style-name="P4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4:28:48.521000000</meta:creation-date>
    <dc:date>2020-04-05T19:07:26.942000000</dc:date>
    <meta:editing-duration>PT25M52S</meta:editing-duration>
    <meta:editing-cycles>9</meta:editing-cycles>
    <meta:generator>LibreOffice/6.4.2.2$Windows_X86_64 LibreOffice_project/4e471d8c02c9c90f512f7f9ead8875b57fcb1ec3</meta:generator>
    <meta:document-statistic meta:table-count="3" meta:image-count="0" meta:object-count="0" meta:page-count="1" meta:paragraph-count="22" meta:word-count="282" meta:character-count="1551" meta:non-whitespace-character-count="1288"/>
  </office:meta>
</office:document-meta>
</file>