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51f" officeooo:paragraph-rsid="0005c51f"/>
    </style:style>
    <style:style style:name="P2" style:family="paragraph" style:parent-style-name="Standard">
      <style:text-properties officeooo:paragraph-rsid="00077136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077136" officeooo:paragraph-rsid="00077136" style:font-weight-asian="bold" style:font-weight-complex="bold"/>
    </style:style>
    <style:style style:name="P4" style:family="paragraph" style:parent-style-name="Standard" style:list-style-name="L1">
      <style:text-properties style:text-underline-style="solid" style:text-underline-width="auto" style:text-underline-color="font-color" fo:font-weight="bold" officeooo:rsid="0005c51f" officeooo:paragraph-rsid="0005c51f" style:font-weight-asian="bold" style:font-weight-complex="bold"/>
    </style:style>
    <style:style style:name="P5" style:family="paragraph" style:parent-style-name="Standard" style:list-style-name="L1">
      <style:paragraph-properties fo:line-height="150%"/>
      <style:text-properties officeooo:rsid="0005c51f"/>
    </style:style>
    <style:style style:name="P6" style:family="paragraph" style:parent-style-name="Standard" style:list-style-name="L1">
      <style:paragraph-properties fo:line-height="150%"/>
      <style:text-properties officeooo:rsid="0005c51f" officeooo:paragraph-rsid="0005c51f"/>
    </style:style>
    <style:style style:name="P7" style:family="paragraph" style:parent-style-name="Standard" style:list-style-name="L2">
      <style:paragraph-properties fo:line-height="150%"/>
      <style:text-properties officeooo:rsid="0005c51f" officeooo:paragraph-rsid="0005c51f"/>
    </style:style>
    <style:style style:name="P8" style:family="paragraph" style:parent-style-name="Standard" style:list-style-name="L1">
      <style:text-properties officeooo:rsid="0005c51f" officeooo:paragraph-rsid="0005c51f"/>
    </style:style>
    <style:style style:name="P9" style:family="paragraph" style:parent-style-name="Standard" style:list-style-name="L1">
      <style:paragraph-properties fo:line-height="150%"/>
      <style:text-properties officeooo:rsid="0008d2a4" officeooo:paragraph-rsid="0008d2a4"/>
    </style:style>
    <style:style style:name="P10" style:family="paragraph" style:parent-style-name="Standard" style:list-style-name="L1">
      <style:text-properties fo:color="#00864b" officeooo:rsid="0008ec4b" officeooo:paragraph-rsid="0009d2d5"/>
    </style:style>
    <style:style style:name="T1" style:family="text">
      <style:text-properties officeooo:rsid="0008d2a4"/>
    </style:style>
    <style:style style:name="T2" style:family="text">
      <style:text-properties officeooo:rsid="00092014"/>
    </style:style>
    <style:style style:name="T3" style:family="text">
      <style:text-properties fo:background-color="#fff200" loext:char-shading-value="0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9d2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nsposition texte 11</text:p>
      <text:p text:style-name="P3">CE<text:span text:style-name="T2">2</text:span></text:p>
      <text:p text:style-name="Standard"/>
      <text:list xml:id="list3067889842" text:style-name="L1">
        <text:list-item>
          <text:p text:style-name="P4">Dans le texte transposé ci-dessous, surligne les changements ( ceux que l’on entend et ceux que l’on n’entend pas) par rapport au texte 11.</text:p>
          <text:p text:style-name="P6">Le<text:span text:style-name="T3">s</text:span> kangourou<text:span text:style-name="T3">s</text:span> <text:span text:style-name="T3">sont des</text:span> mammifère<text:span text:style-name="T3">s</text:span>. <text:span text:style-name="T3">Les</text:span> femelle<text:span text:style-name="T3">s</text:span> <text:span text:style-name="T3">ont</text:span> une grande poche sur le ventre. <text:span text:style-name="T3">Les </text:span>mâle<text:span text:style-name="T3">s</text:span> n’<text:span text:style-name="T3">ont</text:span> pas de poche.</text:p>
        </text:list-item>
      </text:list>
      <text:list xml:id="list3553021841" text:style-name="L2">
        <text:list-header>
          <text:p text:style-name="P7">A <text:span text:style-name="T3">leur</text:span> naissance,<text:span text:style-name="T3"> les</text:span> bébé<text:span text:style-name="T3">s</text:span> kangourou<text:span text:style-name="T3">s</text:span> ne <text:span text:style-name="T3">sont</text:span> pas entièrement formé<text:span text:style-name="T3">s</text:span>. <text:span text:style-name="T3">Ils sont</text:span> minuscule<text:span text:style-name="T3">s</text:span>. <text:span text:style-name="T3">Ils</text:span> n’<text:span text:style-name="T3">ont</text:span> pas de poils.<text:span text:style-name="T3">Leurs</text:span> pattes arrières ne<text:span text:style-name="T3"> sont</text:span> pas finie<text:span text:style-name="T3">s</text:span>. <text:span text:style-name="T3">Ils </text:span>ne <text:span text:style-name="T3">voient </text:span>pas clair.</text:p>
        </text:list-header>
      </text:list>
      <text:list xml:id="list85504276579198" text:continue-list="list3067889842" text:style-name="L1">
        <text:list-header>
          <text:p text:style-name="P5">Dès qu’<text:span text:style-name="T3">ils viennent </text:span>au monde, <text:span text:style-name="T3">ils vont</text:span> vers la poche de <text:span text:style-name="T3">leur</text:span> mère, en s’accrochant à sa fourrure. Quand <text:span text:style-name="T3">ils</text:span> <text:span text:style-name="T3">commencent</text:span> à sortir de la poche, <text:span text:style-name="T3">ils ont</text:span> sept mois. Mais quand <text:span text:style-name="T3">ils ont</text:span> peur ou quand <text:span text:style-name="T3">ils veulent</text:span> téter, <text:span text:style-name="T3">ils mettent</text:span> leur tête dans la poche.</text:p>
          <text:p text:style-name="P9"><text:span text:style-name="T4">Les </text:span>kangourou<text:span text:style-name="T4">s</text:span> ne <text:span text:style-name="T4">courent</text:span> pas, <text:span text:style-name="T4">ils sautent</text:span>. Avec <text:span text:style-name="T4">leurs</text:span> longues pattes puissantes, <text:span text:style-name="T4">ils</text:span> <text:span text:style-name="T4">bondissent</text:span> comme <text:span text:style-name="T4">des</text:span> ressort<text:span text:style-name="T4">s</text:span>. <text:span text:style-name="T4">Ils peuvent</text:span> faire des bonds de plus de neuf mètres. <text:span text:style-name="T4">Leur</text:span> longue queue <text:span text:style-name="T4">leur</text:span> sert à garder l’équilibre quand <text:span text:style-name="T4">ils sautent.</text:span></text:p>
          <text:p text:style-name="P9"><text:span text:style-name="T4">Ils</text:span> se <text:span text:style-name="T4">nourrissent </text:span>la nuit. <text:span text:style-name="T4">Ils mangent</text:span> de l’herbe et des feuilles. <text:span text:style-name="T4">Ils sont</text:span> herbivores.</text:p>
        </text:list-header>
      </text:list>
      <text:p text:style-name="P1"/>
      <text:list xml:id="list85504896136494" text:continue-numbering="true" text:style-name="L1">
        <text:list-item>
          <text:p text:style-name="P4">Transpose avec les kangourous.</text:p>
          <text:p text:style-name="P8">A sa naissance, le kangourou est très petit. Il a la taille d’un bonbon. Il ne pèse pas plus d’un gramme. Il est tout rose. Il est aveugle. <text:span text:style-name="T1">Il commence à quitter la poche de sa maman quand il a sept mois.</text:span></text:p>
          <text:p text:style-name="P10">A leur naissance, les kangourous sont très petits. Ils ont la taille d’un bonbon. Ils ne pèsent pas plus d’un gramme. Ils sont tout roses. Ils sont aveugles. <text:span text:style-name="T5">Ils commencent à quitter la poche de leur maman quand ils ont sept mois.</text:span></text:p>
        </text:list-item>
      </text:list>
      <text:p text:style-name="P1"><text:tab/></text:p>
      <text:p text:style-name="P2"><text:tab/></text:p>
      <text:p text:style-name="P1"/>
      <text:p text:style-name="P1"/>
      <text:p text:style-name="P1"/>
      <text:list xml:id="list85505596657855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7:54:13.744000000</meta:creation-date>
    <dc:date>2020-03-24T08:55:03.606000000</dc:date>
    <meta:editing-duration>PT11M31S</meta:editing-duration>
    <meta:editing-cycles>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3" meta:word-count="268" meta:character-count="1501" meta:non-whitespace-character-count="1244"/>
  </office:meta>
</office:document-meta>
</file>