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5c51f" officeooo:paragraph-rsid="0005c51f"/>
    </style:style>
    <style:style style:name="P2" style:family="paragraph" style:parent-style-name="Standard">
      <style:text-properties officeooo:rsid="0005c51f" officeooo:paragraph-rsid="0005c51f"/>
    </style:style>
    <style:style style:name="P3" style:family="paragraph" style:parent-style-name="Standard" style:list-style-name="L1">
      <style:paragraph-properties fo:line-height="150%"/>
      <style:text-properties officeooo:rsid="0005c51f" officeooo:paragraph-rsid="0005c51f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fo:font-weight="bold" officeooo:rsid="0005c51f" officeooo:paragraph-rsid="0005c51f" style:font-weight-asian="bold" style:font-weight-complex="bold"/>
    </style:style>
    <style:style style:name="P5" style:family="paragraph" style:parent-style-name="Standard">
      <style:text-properties officeooo:paragraph-rsid="00077136"/>
    </style:style>
    <style:style style:name="P6" style:family="paragraph" style:parent-style-name="Standard" style:list-style-name="L2">
      <style:text-properties officeooo:paragraph-rsid="00077136"/>
    </style:style>
    <style:style style:name="P7" style:family="paragraph" style:parent-style-name="Standard" style:list-style-name="L2">
      <style:text-properties officeooo:rsid="00077136" officeooo:paragraph-rsid="00077136"/>
    </style:style>
    <style:style style:name="P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077136" officeooo:paragraph-rsid="00077136" style:font-weight-asian="bold" style:font-weight-complex="bold"/>
    </style:style>
    <style:style style:name="T1" style:family="text">
      <style:text-properties officeooo:rsid="000771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nsposition texte 11</text:p>
      <text:p text:style-name="P8">CE1</text:p>
      <text:p text:style-name="Standard"/>
      <text:list xml:id="list863290104" text:style-name="L1">
        <text:list-item>
          <text:p text:style-name="P4">Dans le texte transposé ci-dessous, surligne les changements ( ceux que l’on entend et ceux que l’on n’entend pas) par rapport au texte 11.</text:p>
          <text:p text:style-name="P3">Les kangourous sont des mammifères. Les femelles ont une grande poche sur le ventre. Les mâles n’ont pas de poche.</text:p>
          <text:p text:style-name="P3">A leur naissance, les bébés kangourous ne sont pas entièrement formés. Ils sont minuscules. Ils n’ont pas de poils.Leurs pattes arrières ne sont pas finies. Ils ne voient pas clair.</text:p>
          <text:p text:style-name="P3">Dès qu’ils viennent au monde, ils vont vers la poche de leur mère, en s’accrochant à sa fourrure. Quand ils commencent à sortir de la poche, ils ont sept mois. Mais quand ils ont peur ou quand ils veulent téter, ils mettent leur tête dans la poche.</text:p>
        </text:list-item>
      </text:list>
      <text:p text:style-name="P2"/>
      <text:list xml:id="list81009809420327" text:continue-numbering="true" text:style-name="L1">
        <text:list-item>
          <text:p text:style-name="P4">Transpose avec les kangourous.</text:p>
          <text:p text:style-name="P1">A sa naissance, le kangourou est très petit. Il a la taille d’un bonbon. Il ne pèse pas plus d’un gramme. Il est tout rose. Il est aveugle.</text:p>
        </text:list-item>
      </text:list>
      <text:p text:style-name="P2"><text:tab/></text:p>
      <text:p text:style-name="P5"><text:tab/><text:span text:style-name="T1">Aides : </text:span></text:p>
      <text:list xml:id="list452277768" text:style-name="L2">
        <text:list-item>
          <text:p text:style-name="P6"><text:span text:style-name="T1">petit, petits</text:span></text:p>
        </text:list-item>
        <text:list-item>
          <text:p text:style-name="P7">rose, roses</text:p>
        </text:list-item>
        <text:list-item>
          <text:p text:style-name="P7">aveugle, aveugles</text:p>
        </text:list-item>
        <text:list-item>
          <text:p text:style-name="P7">sa maman, leur maman</text:p>
        </text:list-item>
      </text:list>
      <text:p text:style-name="P2"/>
      <text:p text:style-name="P2"/>
      <text:p text:style-name="P2"/>
      <text:list xml:id="list81010211640485" text:continue-list="list81009809420327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7:54:13.744000000</meta:creation-date>
    <dc:date>2020-03-24T08:10:08.287000000</dc:date>
    <meta:editing-duration>PT4M3S</meta:editing-duration>
    <meta:editing-cycles>1</meta:editing-cycles>
    <meta:document-statistic meta:table-count="0" meta:image-count="0" meta:object-count="0" meta:page-count="1" meta:paragraph-count="14" meta:word-count="175" meta:character-count="955" meta:non-whitespace-character-count="796"/>
    <meta:generator>LibreOffice/5.4.7.2$Windows_X86_64 LibreOffice_project/c838ef25c16710f8838b1faec480ebba495259d0</meta:generator>
  </office:meta>
</office:document-meta>
</file>