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8592" officeooo:paragraph-rsid="00118592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text-underline-style="none" fo:font-weight="normal" officeooo:rsid="00142c9a" officeooo:paragraph-rsid="00142c9a" style:font-weight-asian="normal" style:font-weight-complex="normal"/>
    </style:style>
    <style:style style:name="P3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weight="bold" officeooo:rsid="00118592" officeooo:paragraph-rsid="00118592" style:font-weight-asian="bold" style:font-weight-complex="bold"/>
    </style:style>
    <style:style style:name="P4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0.5pt" fo:font-weight="normal" officeooo:rsid="00118592" officeooo:paragraph-rsid="00118592" style:font-size-asian="10.5pt" style:font-weight-asian="normal" style:font-size-complex="10.5pt" style:font-weight-complex="normal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color="#000000" style:text-underline-style="solid" style:text-underline-width="auto" style:text-underline-color="font-color" fo:font-weight="bold" officeooo:rsid="00142c9a" officeooo:paragraph-rsid="00142c9a" style:font-weight-asian="bold" style:font-weight-complex="bold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fo:color="#000000" style:text-underline-style="none" fo:font-weight="normal" officeooo:rsid="00142c9a" officeooo:paragraph-rsid="00142c9a" style:font-weight-asian="normal" style:font-weight-complex="normal"/>
    </style:style>
    <style:style style:name="P7" style:family="paragraph" style:parent-style-name="Standard" style:list-style-name="L3">
      <style:paragraph-properties fo:line-height="150%" fo:text-align="start" style:justify-single-word="false"/>
      <style:text-properties fo:color="#000000" style:text-underline-style="none" fo:font-weight="normal" officeooo:rsid="00142c9a" officeooo:paragraph-rsid="00142c9a" style:font-weight-asian="normal" style:font-weight-complex="normal"/>
    </style:style>
    <style:style style:name="P8" style:family="paragraph" style:parent-style-name="Standard" style:list-style-name="L4">
      <style:paragraph-properties fo:line-height="150%" fo:text-align="start" style:justify-single-word="false"/>
      <style:text-properties fo:color="#000000" style:text-underline-style="none" fo:font-weight="normal" officeooo:rsid="00142c9a" officeooo:paragraph-rsid="00142c9a" style:font-weight-asian="normal" style:font-weight-complex="normal"/>
    </style:style>
    <style:style style:name="P9" style:family="paragraph" style:parent-style-name="Standard" style:list-style-name="L3">
      <style:paragraph-properties fo:line-height="150%" fo:text-align="start" style:justify-single-word="false"/>
      <style:text-properties fo:color="#ed1c24" style:text-underline-style="none" fo:font-weight="normal" officeooo:rsid="001529d7" officeooo:paragraph-rsid="001529d7" style:font-weight-asian="normal" style:font-weight-complex="normal"/>
    </style:style>
    <style:style style:name="P10" style:family="paragraph" style:parent-style-name="Standard" style:list-style-name="L4">
      <style:paragraph-properties fo:line-height="150%" fo:text-align="start" style:justify-single-word="false"/>
      <style:text-properties fo:color="#ed1c24" style:text-underline-style="none" fo:font-weight="normal" officeooo:rsid="001529d7" officeooo:paragraph-rsid="001529d7" style:font-weight-asian="normal" style:font-weight-complex="normal"/>
    </style:style>
    <style:style style:name="P11" style:family="paragraph" style:parent-style-name="Standard" style:list-style-name="L5">
      <style:paragraph-properties fo:line-height="150%" fo:text-align="start" style:justify-single-word="false"/>
      <style:text-properties officeooo:rsid="00118592" officeooo:paragraph-rsid="00118592"/>
    </style:style>
    <style:style style:name="T1" style:family="text">
      <style:text-properties officeooo:rsid="0015fedc"/>
    </style:style>
    <style:style style:name="T2" style:family="text">
      <style:text-properties officeooo:rsid="00173c3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nette <text:s/>chez Lilas</text:p>
      <text:p text:style-name="P3">Révisions des verbes a<text:span text:style-name="T1">ller</text:span> et être au présent</text:p>
      <text:p text:style-name="P4">Les parties en rouge sont réservées au CE2</text:p>
      <text:p text:style-name="P1"/>
      <text:list xml:id="list837325646" text:style-name="L1">
        <text:list-item>
          <text:p text:style-name="P5">Complète avec le verbe être conjugué au présent.</text:p>
        </text:list-item>
      </text:list>
      <text:list xml:id="list206364087" text:style-name="L2">
        <text:list-item>
          <text:p text:style-name="P6">Les fillettes …<text:span text:style-name="T2">sont </text:span>…… dans le jardin.</text:p>
        </text:list-item>
        <text:list-item>
          <text:p text:style-name="P6">Mamie …<text:span text:style-name="T2">est</text:span>…. chez elle.</text:p>
        </text:list-item>
        <text:list-item>
          <text:p text:style-name="P6">Nous ……<text:span text:style-name="T2">sommes</text:span>….. impatients.</text:p>
        </text:list-item>
        <text:list-item>
          <text:p text:style-name="P6">Le chien …<text:span text:style-name="T2">est</text:span>…… frisé.</text:p>
        </text:list-item>
        <text:list-item>
          <text:p text:style-name="P6">Vous …<text:span text:style-name="T2">êtes</text:span>… chez le coiffeur.</text:p>
        </text:list-item>
        <text:list-item>
          <text:p text:style-name="P6">Je …<text:span text:style-name="T2">suis</text:span>.. en Afrique.</text:p>
        </text:list-item>
        <text:list-item>
          <text:p text:style-name="P6">Tu …<text:span text:style-name="T2">es</text:span>…… dans ton bain.</text:p>
        </text:list-item>
        <text:list-item>
          <text:p text:style-name="P6">Les oiseaux …<text:span text:style-name="T2">sont</text:span>…….. dans leur nid.</text:p>
        </text:list-item>
      </text:list>
      <text:p text:style-name="P2"/>
      <text:list xml:id="list141940832020533" text:continue-list="list837325646" text:style-name="L1">
        <text:list-item>
          <text:p text:style-name="P5">Récris la phrase avec le pronom proposé.</text:p>
        </text:list-item>
      </text:list>
      <text:list xml:id="list1882861674" text:style-name="L3">
        <text:list-item>
          <text:p text:style-name="P7">Nous allons en vacances. Je …<text:span text:style-name="T2">vais en vacances</text:span>……..</text:p>
        </text:list-item>
        <text:list-item>
          <text:p text:style-name="P7">Tu vas au supermarché. Vous …<text:span text:style-name="T2">allez au supermarché</text:span>……</text:p>
        </text:list-item>
        <text:list-item>
          <text:p text:style-name="P7">Ils vont au cinéma. Il …<text:span text:style-name="T2">va au cinéma</text:span>…</text:p>
        </text:list-item>
        <text:list-item>
          <text:p text:style-name="P7">Vous allez au restaurant. Tu …<text:span text:style-name="T2">vas au restaurant</text:span>.</text:p>
        </text:list-item>
        <text:list-item>
          <text:p text:style-name="P7">On va en classe de mer. Elles …<text:span text:style-name="T2">vont en classe de mer</text:span>…….</text:p>
        </text:list-item>
        <text:list-item>
          <text:p text:style-name="P7">Je vais chez le voisin. Nous …<text:span text:style-name="T2">allons chez le voisin</text:span>……</text:p>
        </text:list-item>
        <text:list-item>
          <text:p text:style-name="P9">Elle va chez le dentiste. Elles …<text:span text:style-name="T2">vont chez le dentiste</text:span>……</text:p>
        </text:list-item>
        <text:list-item>
          <text:p text:style-name="P9">Nous allons chez le coiffeur. Tu …<text:span text:style-name="T2">vas chez le coiffeur</text:span>...</text:p>
        </text:list-item>
      </text:list>
      <text:p text:style-name="P2"/>
      <text:list xml:id="list141940331400833" text:continue-list="list141940832020533" text:style-name="L1">
        <text:list-item>
          <text:p text:style-name="P5">Complète avec le verbe aller conjugué au présent.</text:p>
        </text:list-item>
      </text:list>
      <text:list xml:id="list2847656382" text:style-name="L4">
        <text:list-item>
          <text:p text:style-name="P8">Les fillettes …<text:span text:style-name="T2">vont </text:span>.. au ski.</text:p>
        </text:list-item>
        <text:list-item>
          <text:p text:style-name="P8">Ma grand-mère ……<text:span text:style-name="T2">va</text:span>…… en Italie.</text:p>
        </text:list-item>
        <text:list-item>
          <text:p text:style-name="P8">Nous …<text:span text:style-name="T2">allons</text:span>……. au bord de la mer.</text:p>
        </text:list-item>
        <text:list-item>
          <text:p text:style-name="P8">Le renard …<text:span text:style-name="T2">va</text:span>…. dans son terrier.</text:p>
        </text:list-item>
        <text:list-item>
          <text:p text:style-name="P8">Vous …<text:span text:style-name="T2">allez</text:span>…. au stade.</text:p>
        </text:list-item>
        <text:list-item>
          <text:p text:style-name="P8">Je …<text:span text:style-name="T2">vais</text:span>……. à Londres.</text:p>
        </text:list-item>
        <text:list-item>
          <text:p text:style-name="P8">Tu …<text:span text:style-name="T2">vas</text:span>….. au parc.</text:p>
        </text:list-item>
        <text:list-item>
          <text:p text:style-name="P10">Les mésanges ……<text:span text:style-name="T2">vont</text:span>…… dans leur nid.</text:p>
        </text:list-item>
      </text:list>
      <text:list xml:id="list2194757649" text:style-name="L5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7:53:21.386000000</meta:creation-date>
    <dc:date>2020-03-21T14:19:37.061000000</dc:date>
    <meta:editing-duration>PT5M44S</meta:editing-duration>
    <meta:editing-cycles>4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30" meta:word-count="223" meta:character-count="1128" meta:non-whitespace-character-count="961"/>
  </office:meta>
</office:document-meta>
</file>