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592" officeooo:paragraph-rsid="00118592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118592" officeooo:paragraph-rsid="00118592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0.5pt" fo:font-weight="normal" officeooo:rsid="00118592" officeooo:paragraph-rsid="00118592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000000" style:text-underline-style="solid" style:text-underline-width="auto" style:text-underline-color="font-color" fo:font-weight="bold" officeooo:rsid="00142c9a" officeooo:paragraph-rsid="00142c9a" style:font-weight-asian="bold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fo:color="#ed1c24" style:text-underline-style="none" fo:font-weight="normal" officeooo:rsid="001529d7" officeooo:paragraph-rsid="001529d7" style:font-weight-asian="normal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fo:color="#ed1c24" style:text-underline-style="none" fo:font-weight="normal" officeooo:rsid="001529d7" officeooo:paragraph-rsid="001529d7" style:font-weight-asian="normal" style:font-weight-complex="normal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officeooo:rsid="00118592" officeooo:paragraph-rsid="00118592"/>
    </style:style>
    <style:style style:name="T1" style:family="text">
      <style:text-properties officeooo:rsid="0015fe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ette <text:s/>chez Lilas</text:p>
      <text:p text:style-name="P3">Révisions des verbes a<text:span text:style-name="T1">ller</text:span> et être au présent</text:p>
      <text:p text:style-name="P4">Les parties en rouge sont réservées au CE2</text:p>
      <text:p text:style-name="P1"/>
      <text:list xml:id="list620837810" text:style-name="L1">
        <text:list-item>
          <text:p text:style-name="P5">Complète avec le verbe être conjugué au présent.</text:p>
        </text:list-item>
      </text:list>
      <text:list xml:id="list809039289" text:style-name="L2">
        <text:list-item>
          <text:p text:style-name="P6">Les fillettes ……… dans le jardin.</text:p>
        </text:list-item>
        <text:list-item>
          <text:p text:style-name="P6">Mamie ……. chez elle.</text:p>
        </text:list-item>
        <text:list-item>
          <text:p text:style-name="P6">Nous ……….. impatients.</text:p>
        </text:list-item>
        <text:list-item>
          <text:p text:style-name="P6">Le chien ……… frisé.</text:p>
        </text:list-item>
        <text:list-item>
          <text:p text:style-name="P6">Vous …… chez le coiffeur.</text:p>
        </text:list-item>
        <text:list-item>
          <text:p text:style-name="P6">Je ….. en Afrique.</text:p>
        </text:list-item>
        <text:list-item>
          <text:p text:style-name="P6">Tu ……… dans ton bain.</text:p>
        </text:list-item>
        <text:list-item>
          <text:p text:style-name="P6">Les oiseaux ……….. dans leur nid.</text:p>
        </text:list-item>
      </text:list>
      <text:p text:style-name="P2"/>
      <text:list xml:id="list81754882320377" text:continue-list="list620837810" text:style-name="L1">
        <text:list-item>
          <text:p text:style-name="P5">Récris la phrase avec le pronom proposé.</text:p>
        </text:list-item>
      </text:list>
      <text:list xml:id="list2987540595" text:style-name="L3">
        <text:list-item>
          <text:p text:style-name="P7">Nous allons en vacances. Je ………..</text:p>
        </text:list-item>
        <text:list-item>
          <text:p text:style-name="P7">Tu vas au supermarché. Vous ………</text:p>
        </text:list-item>
        <text:list-item>
          <text:p text:style-name="P7">Ils vont au cinéma. Il ……</text:p>
        </text:list-item>
        <text:list-item>
          <text:p text:style-name="P7">Vous allez au restaurant. Tu ….</text:p>
        </text:list-item>
        <text:list-item>
          <text:p text:style-name="P7">On va en classe de mer. Elles ……….</text:p>
        </text:list-item>
        <text:list-item>
          <text:p text:style-name="P7">Je vais chez le voisin. Nous ………</text:p>
        </text:list-item>
        <text:list-item>
          <text:p text:style-name="P9">Elle va chez le dentiste. Elles ………</text:p>
        </text:list-item>
        <text:list-item>
          <text:p text:style-name="P9">Nous allons chez le coiffeur. Tu …...</text:p>
        </text:list-item>
      </text:list>
      <text:p text:style-name="P2"/>
      <text:list xml:id="list81754911238553" text:continue-list="list81754882320377" text:style-name="L1">
        <text:list-item>
          <text:p text:style-name="P5">Complète avec le verbe aller conjugué au présent.</text:p>
        </text:list-item>
      </text:list>
      <text:list xml:id="list1581722253" text:style-name="L4">
        <text:list-item>
          <text:p text:style-name="P8">Les fillettes ….. au ski.</text:p>
        </text:list-item>
        <text:list-item>
          <text:p text:style-name="P8">Ma grand-mère ………… en Italie.</text:p>
        </text:list-item>
        <text:list-item>
          <text:p text:style-name="P8">Nous ………. au bord de la mer.</text:p>
        </text:list-item>
        <text:list-item>
          <text:p text:style-name="P8">Le renard ……. dans son terrier.</text:p>
        </text:list-item>
        <text:list-item>
          <text:p text:style-name="P8">Vous ……. au stade.</text:p>
        </text:list-item>
        <text:list-item>
          <text:p text:style-name="P8">Je ………. à Londres.</text:p>
        </text:list-item>
        <text:list-item>
          <text:p text:style-name="P8">Tu …….. au parc.</text:p>
        </text:list-item>
        <text:list-item>
          <text:p text:style-name="P10">Les mésanges ………… dans leur nid.</text:p>
        </text:list-item>
      </text:list>
      <text:list xml:id="list3177641804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3:21.386000000</meta:creation-date>
    <dc:date>2020-03-20T08:17:51.201000000</dc:date>
    <meta:editing-duration>PT3M2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30" meta:word-count="200" meta:character-count="918" meta:non-whitespace-character-count="774"/>
  </office:meta>
</office:document-meta>
</file>