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8592" officeooo:paragraph-rsid="00118592"/>
    </style:style>
    <style:style style:name="P2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weight="bold" officeooo:rsid="00118592" officeooo:paragraph-rsid="00118592" style:font-weight-asian="bold" style:font-weight-complex="bold"/>
    </style:style>
    <style:style style:name="P3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size="10.5pt" fo:font-weight="normal" officeooo:rsid="00118592" officeooo:paragraph-rsid="00118592" style:font-size-asian="10.5pt" style:font-weight-asian="normal" style:font-size-complex="10.5pt" style:font-weight-complex="normal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rsid="00118592" officeooo:paragraph-rsid="00118592" style:font-weight-asian="bold" style:font-weight-complex="bold"/>
    </style:style>
    <style:style style:name="P5" style:family="paragraph" style:parent-style-name="Standard" style:list-style-name="L2">
      <style:paragraph-properties fo:line-height="150%" fo:text-align="start" style:justify-single-word="false"/>
      <style:text-properties officeooo:rsid="00118592" officeooo:paragraph-rsid="00118592"/>
    </style:style>
    <style:style style:name="P6" style:family="paragraph" style:parent-style-name="Standard" style:list-style-name="L3">
      <style:paragraph-properties fo:line-height="150%" fo:text-align="start" style:justify-single-word="false"/>
      <style:text-properties officeooo:rsid="00118592" officeooo:paragraph-rsid="00118592"/>
    </style:style>
    <style:style style:name="P7" style:family="paragraph" style:parent-style-name="Standard" style:list-style-name="L4">
      <style:paragraph-properties fo:line-height="150%" fo:text-align="start" style:justify-single-word="false"/>
      <style:text-properties officeooo:rsid="00118592" officeooo:paragraph-rsid="00118592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rsid="00118592" officeooo:paragraph-rsid="00118592"/>
    </style:style>
    <style:style style:name="P9" style:family="paragraph" style:parent-style-name="Standard" style:list-style-name="L2">
      <style:paragraph-properties fo:line-height="150%" fo:text-align="start" style:justify-single-word="false"/>
      <style:text-properties fo:color="#ce181e" officeooo:rsid="00118592" officeooo:paragraph-rsid="00118592"/>
    </style:style>
    <style:style style:name="P10" style:family="paragraph" style:parent-style-name="Standard" style:list-style-name="L4">
      <style:paragraph-properties fo:line-height="150%" fo:text-align="start" style:justify-single-word="false"/>
      <style:text-properties fo:color="#ce181e" officeooo:rsid="00118592" officeooo:paragraph-rsid="00118592"/>
    </style:style>
    <style:style style:name="T1" style:family="text">
      <style:text-properties officeooo:rsid="0014784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nette <text:s/>chez Lilas</text:p>
      <text:p text:style-name="P2">Révisions des verbes avoir et être au présent</text:p>
      <text:p text:style-name="P3">Les parties en rouge sont réservées au CE2</text:p>
      <text:p text:style-name="P1"/>
      <text:list xml:id="list620793892" text:style-name="L1">
        <text:list-item>
          <text:p text:style-name="P4">Récris la phrase avec le pronom proposé.</text:p>
        </text:list-item>
      </text:list>
      <text:list xml:id="list4072152784" text:style-name="L2">
        <text:list-item>
          <text:p text:style-name="P5">Tu as envie de dormir. Vous …<text:span text:style-name="T1">avez envie de dormir</text:span>…………….</text:p>
        </text:list-item>
        <text:list-item>
          <text:p text:style-name="P5">Nous avons une console de jeux. Elles …<text:span text:style-name="T1">ont une console de jeux</text:span>………… </text:p>
        </text:list-item>
        <text:list-item>
          <text:p text:style-name="P5">J’ai peur du noir. Tu <text:s/>……<text:span text:style-name="T1">as peur du noir</text:span>…….</text:p>
        </text:list-item>
        <text:list-item>
          <text:p text:style-name="P5">Vous avez les joues rouges. J’ <text:span text:style-name="T1">ai les joues rouges</text:span>…………..</text:p>
        </text:list-item>
        <text:list-item>
          <text:p text:style-name="P5">Elles ont de la chance. Elle <text:s/><text:span text:style-name="T1">a de la chance</text:span>………</text:p>
        </text:list-item>
        <text:list-item>
          <text:p text:style-name="P5">Il a des gants. Nous ……<text:span text:style-name="T1">avons des gants</text:span>…………</text:p>
        </text:list-item>
        <text:list-item>
          <text:p text:style-name="P9">Il a un gros bec. Ils …<text:span text:style-name="T1">ont un gros bec</text:span>…..</text:p>
          <text:p text:style-name="P5"/>
        </text:list-item>
      </text:list>
      <text:list xml:id="list114448412414877" text:continue-list="list620793892" text:style-name="L1">
        <text:list-item>
          <text:p text:style-name="P4">Complète avec le verbe avoir conjugué au présent.</text:p>
        </text:list-item>
      </text:list>
      <text:list xml:id="list2679666003" text:style-name="L3">
        <text:list-item>
          <text:p text:style-name="P6">Le chien …<text:span text:style-name="T1">a</text:span>.. une niche.</text:p>
        </text:list-item>
        <text:list-item>
          <text:p text:style-name="P6">Les oiseaux <text:span text:style-name="T1">ont</text:span>….. un nid.</text:p>
        </text:list-item>
        <text:list-item>
          <text:p text:style-name="P6">Les renards …<text:span text:style-name="T1">ont</text:span>….. un terrier.</text:p>
        </text:list-item>
        <text:list-item>
          <text:p text:style-name="P6">La taupe …<text:span text:style-name="T1">a</text:span>.. des galeries.</text:p>
        </text:list-item>
        <text:list-item>
          <text:p text:style-name="P6">Les poissons …<text:span text:style-name="T1">ont</text:span>… des bassins.</text:p>
        </text:list-item>
        <text:list-item>
          <text:p text:style-name="P6">L’écureuil ……<text:span text:style-name="T1">a</text:span>… un trou dans un arbre.</text:p>
          <text:p text:style-name="P6"/>
        </text:list-item>
      </text:list>
      <text:list xml:id="list114447561583183" text:continue-list="list114448412414877" text:style-name="L1">
        <text:list-item>
          <text:p text:style-name="P4">Récris la phrase avec le pronom proposé.</text:p>
        </text:list-item>
      </text:list>
      <text:list xml:id="list1528990916" text:style-name="L4">
        <text:list-item>
          <text:p text:style-name="P7">Nous sommes à l’école. Je <text:s/><text:span text:style-name="T1">suis à l’école</text:span>…………</text:p>
        </text:list-item>
        <text:list-item>
          <text:p text:style-name="P7">Tu es au premier rang. Vous …<text:span text:style-name="T1">êtes au premier rang</text:span>……..</text:p>
        </text:list-item>
        <text:list-item>
          <text:p text:style-name="P7">Ils sont au dernier rang. Il ……<text:span text:style-name="T1">est au dernier rang</text:span>….</text:p>
        </text:list-item>
        <text:list-item>
          <text:p text:style-name="P7">Vous êtes au cirque. Tu …<text:span text:style-name="T1">es au cirque</text:span>……..</text:p>
        </text:list-item>
        <text:list-item>
          <text:p text:style-name="P7">On est à la plage. Elles …<text:span text:style-name="T1">sont à la plage</text:span>……..</text:p>
        </text:list-item>
        <text:list-item>
          <text:p text:style-name="P7">Je suis en retard. Nous …<text:span text:style-name="T1">sommes en retard</text:span>………</text:p>
        </text:list-item>
        <text:list-item>
          <text:p text:style-name="P10">Elle est dans un fauteuil. Elles ……<text:span text:style-name="T1">sont dans un fauteuil</text:span>….</text:p>
        </text:list-item>
        <text:list-item>
          <text:p text:style-name="P10">Nous sommes en forêt. Vous …<text:span text:style-name="T1">êtes en forêt</text:span>…..</text:p>
        </text:list-item>
      </text:list>
      <text:list xml:id="list114447243758392" text:continue-list="list114447561583183" text:style-name="L1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7:53:21.386000000</meta:creation-date>
    <dc:date>2020-03-19T11:44:45.695000000</dc:date>
    <meta:editing-duration>PT3M</meta:editing-duration>
    <meta:editing-cycles>2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29" meta:word-count="240" meta:character-count="1174" meta:non-whitespace-character-count="982"/>
  </office:meta>
</office:document-meta>
</file>