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18592" officeooo:paragraph-rsid="00118592"/>
    </style:style>
    <style:style style:name="P2" style:family="paragraph" style:parent-style-name="Standard" style:list-style-name="L2">
      <style:paragraph-properties fo:line-height="150%" fo:text-align="start" style:justify-single-word="false"/>
      <style:text-properties officeooo:rsid="00118592" officeooo:paragraph-rsid="00118592"/>
    </style:style>
    <style:style style:name="P3" style:family="paragraph" style:parent-style-name="Standard" style:list-style-name="L3">
      <style:paragraph-properties fo:line-height="150%" fo:text-align="start" style:justify-single-word="false"/>
      <style:text-properties officeooo:rsid="00118592" officeooo:paragraph-rsid="00118592"/>
    </style:style>
    <style:style style:name="P4" style:family="paragraph" style:parent-style-name="Standard" style:list-style-name="L4">
      <style:paragraph-properties fo:line-height="150%" fo:text-align="start" style:justify-single-word="false"/>
      <style:text-properties officeooo:rsid="00118592" officeooo:paragraph-rsid="00118592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officeooo:rsid="00118592" officeooo:paragraph-rsid="00118592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style:text-underline-style="solid" style:text-underline-width="auto" style:text-underline-color="font-color" fo:font-weight="bold" officeooo:rsid="00118592" officeooo:paragraph-rsid="00118592" style:font-weight-asian="bold" style:font-weight-complex="bold"/>
    </style:style>
    <style:style style:name="P7" style:family="paragraph" style:parent-style-name="Standard" style:list-style-name="L2">
      <style:paragraph-properties fo:line-height="150%" fo:text-align="start" style:justify-single-word="false"/>
      <style:text-properties fo:color="#ce181e" officeooo:rsid="00118592" officeooo:paragraph-rsid="00118592"/>
    </style:style>
    <style:style style:name="P8" style:family="paragraph" style:parent-style-name="Standard" style:list-style-name="L4">
      <style:paragraph-properties fo:line-height="150%" fo:text-align="start" style:justify-single-word="false"/>
      <style:text-properties fo:color="#ce181e" officeooo:rsid="00118592" officeooo:paragraph-rsid="00118592"/>
    </style:style>
    <style:style style:name="P9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fo:font-weight="bold" officeooo:rsid="00118592" officeooo:paragraph-rsid="00118592" style:font-weight-asian="bold" style:font-weight-complex="bold"/>
    </style:style>
    <style:style style:name="P10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fo:font-size="10.5pt" fo:font-weight="normal" officeooo:rsid="00118592" officeooo:paragraph-rsid="00118592" style:font-size-asian="10.5pt" style:font-weight-asian="normal" style:font-size-complex="10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inette <text:s/>chez Lilas</text:p>
      <text:p text:style-name="P9">Révisions des verbes avoir et être au présent</text:p>
      <text:p text:style-name="P10">Les parties en rouge sont réservées au CE2</text:p>
      <text:p text:style-name="P1"/>
      <text:list xml:id="list4225387175" text:style-name="L1">
        <text:list-item>
          <text:p text:style-name="P6">Récris la phrase avec le pronom proposé.</text:p>
        </text:list-item>
      </text:list>
      <text:list xml:id="list511887793" text:style-name="L2">
        <text:list-item>
          <text:p text:style-name="P2">Tu as envie de dormir. Vous ……………….</text:p>
        </text:list-item>
        <text:list-item>
          <text:p text:style-name="P2">Nous avons une console de jeux. Elles …………… </text:p>
        </text:list-item>
        <text:list-item>
          <text:p text:style-name="P2">J’ai peur du noir. Tu <text:s/>………….</text:p>
        </text:list-item>
        <text:list-item>
          <text:p text:style-name="P2">Vous avez les joues rouges. J’ ……………..</text:p>
        </text:list-item>
        <text:list-item>
          <text:p text:style-name="P2">Elles ont de la chance. Elle …………</text:p>
        </text:list-item>
        <text:list-item>
          <text:p text:style-name="P2">Il a des gants. Nous ………………</text:p>
        </text:list-item>
        <text:list-item>
          <text:p text:style-name="P7">Il a un gros bec. Ils ……..</text:p>
          <text:p text:style-name="P2"/>
        </text:list-item>
      </text:list>
      <text:list xml:id="list80503127430923" text:continue-list="list4225387175" text:style-name="L1">
        <text:list-item>
          <text:p text:style-name="P6">Complète avec le verbe avoir conjugué au présent.</text:p>
        </text:list-item>
      </text:list>
      <text:list xml:id="list2977863563" text:style-name="L3">
        <text:list-item>
          <text:p text:style-name="P3">Le chien ….. une niche.</text:p>
        </text:list-item>
        <text:list-item>
          <text:p text:style-name="P3">Les oiseaux ….. un nid.</text:p>
        </text:list-item>
        <text:list-item>
          <text:p text:style-name="P3">Les renards …….. un terrier.</text:p>
        </text:list-item>
        <text:list-item>
          <text:p text:style-name="P3">La taupe ….. des galeries.</text:p>
        </text:list-item>
        <text:list-item>
          <text:p text:style-name="P3">Les poissons …… des bassins.</text:p>
        </text:list-item>
        <text:list-item>
          <text:p text:style-name="P3">L’écureuil ……… un trou dans un arbre.</text:p>
          <text:p text:style-name="P3"/>
        </text:list-item>
      </text:list>
      <text:list xml:id="list80502589586303" text:continue-list="list80503127430923" text:style-name="L1">
        <text:list-item>
          <text:p text:style-name="P6">Récris la phrase avec le pronom proposé.</text:p>
        </text:list-item>
      </text:list>
      <text:list xml:id="list3582537098" text:style-name="L4">
        <text:list-item>
          <text:p text:style-name="P4">Nous sommes à l’école. Je …………</text:p>
        </text:list-item>
        <text:list-item>
          <text:p text:style-name="P4">Tu es au premier rang. Vous ………..</text:p>
        </text:list-item>
        <text:list-item>
          <text:p text:style-name="P4">Ils sont au dernier rang. Il ……….</text:p>
        </text:list-item>
        <text:list-item>
          <text:p text:style-name="P4">Vous êtes au cirque. Tu ………..</text:p>
        </text:list-item>
        <text:list-item>
          <text:p text:style-name="P4">On est à la plage. Elles ………..</text:p>
        </text:list-item>
        <text:list-item>
          <text:p text:style-name="P4">Je suis en retard. Nous …………</text:p>
        </text:list-item>
        <text:list-item>
          <text:p text:style-name="P8">Elle est dans un fauteuil. Elles ……….</text:p>
        </text:list-item>
        <text:list-item>
          <text:p text:style-name="P8">Nous sommes en forêt. Vous ……..</text:p>
        </text:list-item>
      </text:list>
      <text:list xml:id="list80503765273739" text:continue-list="list80502589586303" text:style-name="L1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07:53:21.386000000</meta:creation-date>
    <dc:date>2020-03-18T08:05:02.076000000</dc:date>
    <meta:editing-duration>PT20S</meta:editing-duration>
    <meta:editing-cycles>1</meta:editing-cycles>
    <meta:document-statistic meta:table-count="0" meta:image-count="0" meta:object-count="0" meta:page-count="1" meta:paragraph-count="29" meta:word-count="199" meta:character-count="911" meta:non-whitespace-character-count="762"/>
    <meta:generator>LibreOffice/5.4.7.2$Windows_X86_64 LibreOffice_project/c838ef25c16710f8838b1faec480ebba495259d0</meta:generator>
  </office:meta>
</office:document-meta>
</file>