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23913F5DF44563BED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758cm" svg:height="19.235cm" draw:z-index="0"><draw:image xlink:href="Pictures/10000000000001970000023913F5DF44563BED5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35:34.384000000</meta:creation-date>
    <dc:date>2020-03-25T17:37:30.901000000</dc:date>
    <meta:editing-duration>PT2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