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ench Script MT"/>
    </style:style>
    <style:style style:name="P2" style:family="paragraph" style:parent-style-name="Standard">
      <style:paragraph-properties fo:line-height="150%">
        <style:tab-stops>
          <style:tab-stop style:position="9.26cm"/>
        </style:tab-stops>
      </style:paragraph-properties>
      <style:text-properties fo:color="#0066b3" fo:font-size="14pt" officeooo:rsid="00217ce5" officeooo:paragraph-rsid="00217ce5" style:font-size-asian="14pt" style:font-size-complex="14pt"/>
    </style:style>
    <style:style style:name="P3" style:family="paragraph" style:parent-style-name="Standard" style:list-style-name="L3">
      <style:paragraph-properties fo:line-height="150%">
        <style:tab-stops>
          <style:tab-stop style:position="9.26cm"/>
        </style:tab-stops>
      </style:paragraph-properties>
      <style:text-properties fo:color="#0066b3" fo:font-size="14pt" officeooo:rsid="00217ce5" officeooo:paragraph-rsid="00217ce5" style:font-size-asian="14pt" style:font-size-complex="14pt"/>
    </style:style>
    <style:style style:name="P4" style:family="paragraph" style:parent-style-name="Standard" style:list-style-name="L1">
      <style:paragraph-properties fo:line-height="150%"/>
      <style:text-properties fo:font-size="14pt" officeooo:paragraph-rsid="001fd7dc" style:font-size-asian="14pt" style:font-size-complex="14pt"/>
    </style:style>
    <style:style style:name="P5" style:family="paragraph" style:parent-style-name="Standard">
      <style:paragraph-properties fo:line-height="150%"/>
      <style:text-properties fo:font-size="14pt" officeooo:paragraph-rsid="001fd7dc" style:font-size-asian="14pt" style:font-size-complex="14pt"/>
    </style:style>
    <style:style style:name="P6" style:family="paragraph" style:parent-style-name="Standard" style:list-style-name="L2">
      <style:paragraph-properties fo:line-height="150%"/>
      <style:text-properties fo:font-size="14pt" officeooo:rsid="001fd7dc" officeooo:paragraph-rsid="001fd7dc" style:font-size-asian="14pt" style:font-size-complex="14pt"/>
    </style:style>
    <style:style style:name="P7" style:family="paragraph" style:parent-style-name="Standard">
      <style:paragraph-properties fo:line-height="150%"/>
      <style:text-properties fo:font-size="14pt" officeooo:rsid="001fd7dc" officeooo:paragraph-rsid="001fd7dc" style:font-size-asian="14pt" style:font-size-complex="14pt"/>
    </style:style>
    <style:style style:name="P8" style:family="paragraph" style:parent-style-name="Standard">
      <style:paragraph-properties fo:line-height="150%"/>
      <style:text-properties fo:font-size="14pt" officeooo:rsid="001fd7dc" officeooo:paragraph-rsid="00217ce5" style:font-size-asian="14pt" style:font-size-complex="14pt"/>
    </style:style>
    <style:style style:name="P9" style:family="paragraph" style:parent-style-name="Standard" style:list-style-name="L1">
      <style:paragraph-properties fo:line-height="150%"/>
      <style:text-properties fo:font-size="14pt" officeooo:rsid="0022d649" officeooo:paragraph-rsid="0022d649" style:font-size-asian="14pt" style:font-size-complex="14pt"/>
    </style:style>
    <style:style style:name="P10" style:family="paragraph" style:parent-style-name="Standard">
      <style:paragraph-properties fo:line-height="150%">
        <style:tab-stops>
          <style:tab-stop style:position="9.26cm"/>
        </style:tab-stops>
      </style:paragraph-properties>
      <style:text-properties fo:color="#000000" fo:font-size="14pt" officeooo:rsid="0022d649" officeooo:paragraph-rsid="0022d649" style:font-size-asian="14pt" style:font-size-complex="14pt"/>
    </style:style>
    <style:style style:name="P11" style:family="paragraph" style:parent-style-name="Standard">
      <style:paragraph-properties fo:line-height="150%"/>
      <style:text-properties fo:color="#000000" fo:font-size="14pt" officeooo:rsid="0022d649" officeooo:paragraph-rsid="0022d649" style:font-size-asian="14pt" style:font-size-complex="14pt"/>
    </style:style>
    <style:style style:name="P12" style:family="paragraph" style:parent-style-name="Standard">
      <style:paragraph-properties fo:line-height="150%">
        <style:tab-stops>
          <style:tab-stop style:position="9.26cm"/>
        </style:tab-stops>
      </style:paragraph-properties>
      <style:text-properties fo:color="#000000" fo:font-size="14pt" officeooo:rsid="00217ce5" officeooo:paragraph-rsid="00217ce5" style:font-size-asian="14pt" style:font-size-complex="14pt"/>
    </style:style>
    <style:style style:name="P13" style:family="paragraph" style:parent-style-name="Standard">
      <style:paragraph-properties fo:line-height="150%">
        <style:tab-stops>
          <style:tab-stop style:position="9.26cm"/>
        </style:tab-stops>
      </style:paragraph-properties>
      <style:text-properties fo:color="#000000" fo:font-size="14pt" style:text-underline-style="solid" style:text-underline-width="auto" style:text-underline-color="font-color" officeooo:rsid="0022d649" officeooo:paragraph-rsid="0022d649" style:font-size-asian="14pt" style:font-size-complex="14pt"/>
    </style:style>
    <style:style style:name="P14" style:family="paragraph" style:parent-style-name="Standard">
      <style:paragraph-properties fo:text-align="center" style:justify-single-word="false" fo:padding="0.049cm" fo:border="0.06pt solid #000000" style:shadow="none" style:writing-mode="page"/>
      <style:text-properties style:font-name="Comic Sans MS" fo:font-size="14pt" officeooo:rsid="0022d649" officeooo:paragraph-rsid="0022d649" style:font-size-asian="14pt" style:font-size-complex="14pt"/>
    </style:style>
    <style:style style:name="T1" style:family="text">
      <style:text-properties fo:color="#0066b3" style:font-name="Comic Sans MS"/>
    </style:style>
    <style:style style:name="T2" style:family="text">
      <style:text-properties fo:color="#0066b3" style:font-name="Comic Sans MS" officeooo:rsid="001fd7dc"/>
    </style:style>
    <style:style style:name="T3" style:family="text">
      <style:text-properties fo:color="#0066b3" style:font-name="Comic Sans MS" style:text-underline-style="solid" style:text-underline-width="auto" style:text-underline-color="font-color"/>
    </style:style>
    <style:style style:name="T4" style:family="text">
      <style:text-properties fo:color="#0066b3" style:font-name="Comic Sans MS" fo:background-color="#f58220" loext:char-shading-value="0"/>
    </style:style>
    <style:style style:name="T5" style:family="text">
      <style:text-properties fo:color="#0066b3" style:font-name="Comic Sans MS" officeooo:rsid="00217ce5"/>
    </style:style>
    <style:style style:name="T6" style:family="text">
      <style:text-properties fo:color="#ed1c24" style:font-name="Comic Sans MS"/>
    </style:style>
    <style:style style:name="T7" style:family="text">
      <style:text-properties fo:color="#ed1c24" style:font-name="Comic Sans MS" style:text-underline-style="solid" style:text-underline-width="auto" style:text-underline-color="font-color"/>
    </style:style>
    <style:style style:name="T8" style:family="text">
      <style:text-properties fo:color="#f58220" style:font-name="Comic Sans MS"/>
    </style:style>
    <style:style style:name="T9" style:family="text">
      <style:text-properties style:font-name="Comic Sans MS"/>
    </style:style>
    <style:style style:name="T10" style:family="text">
      <style:text-properties style:font-name="Comic Sans MS" fo:background-color="#f58220" loext:char-shading-value="0"/>
    </style:style>
    <style:style style:name="T11" style:family="text">
      <style:text-properties style:font-name="Comic Sans MS" style:text-underline-style="solid" style:text-underline-width="auto" style:text-underline-color="font-color"/>
    </style:style>
    <style:style style:name="T12" style:family="text">
      <style:text-properties style:font-name="Comic Sans MS" fo:font-weight="bold" style:font-weight-asian="bold" style:font-weight-complex="bold"/>
    </style:style>
    <style:style style:name="T13" style:family="text">
      <style:text-properties style:font-name="Comic Sans MS" officeooo:rsid="0022d64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rthographe et grammaire</text:p>
      <text:p text:style-name="P14">26/03</text:p>
      <text:p text:style-name="P1"/>
      <text:list xml:id="list3605086973" text:style-name="L1">
        <text:list-item>
          <text:p text:style-name="P9"><text:span text:style-name="T2">D</text:span><text:span text:style-name="T1">ictée flash :</text:span></text:p>
        </text:list-item>
      </text:list>
      <text:p text:style-name="P11"><text:span text:style-name="T9">CE1 : Vous, les girafes, vous êtes joyeuses. Vous portez votre jupe jaune pour faire de la gymnastique.</text:span></text:p>
      <text:p text:style-name="P11"><text:span text:style-name="T9">CE2 : Vous, les girafes, vous êtes joyeuses. Dorénavant, vous portez votre jupe jaune afin de faire de la gymnastique.</text:span></text:p>
      <text:p text:style-name="P11"><text:span text:style-name="T9"/></text:p>
      <text:list xml:id="list160243542005767" text:continue-numbering="true" text:style-name="L1">
        <text:list-item>
          <text:p text:style-name="P4"><text:span text:style-name="T2">Grammaire : activités sur les phrases <text:s/></text:span><text:span text:style-name="T5">et les groupes nominaux </text:span><text:span text:style-name="T2">du texte 11</text:span></text:p>
        </text:list-item>
      </text:list>
      <text:p text:style-name="P5"><text:span text:style-name="T2"/></text:p>
      <text:list xml:id="list478844743" text:style-name="L2">
        <text:list-item>
          <text:p text:style-name="P6"><text:span text:style-name="T1">Dans le deuxième paragraphe, compter le nombre de lignes et le nombre de phrases.</text:span></text:p>
        </text:list-item>
      </text:list>
      <text:p text:style-name="P7"><text:span text:style-name="T1"/></text:p>
      <text:list xml:id="list160241699903118" text:continue-numbering="true" text:style-name="L2">
        <text:list-item>
          <text:p text:style-name="P6"><text:span text:style-name="T1">Surligner les phrases négatives. Entourer les mots de la négation. Les transformer en phrases affirmatives.</text:span></text:p>
        </text:list-item>
      </text:list>
      <text:p text:style-name="P7"><text:span text:style-name="T1"/></text:p>
      <text:list xml:id="list160243752447906" text:continue-numbering="true" text:style-name="L2">
        <text:list-item>
          <text:p text:style-name="P6"><text:span text:style-name="T1">Observe l’exemple :</text:span></text:p>
        </text:list-item>
      </text:list>
      <text:p text:style-name="P7"><text:span text:style-name="T4">A la naissance,</text:span><text:span text:style-name="T1"> </text:span><text:span text:style-name="T3">le bébé kangourou n’</text:span><text:span text:style-name="T7">est</text:span><text:span text:style-name="T3"> pas encore formé</text:span><text:span text:style-name="T1">.</text:span><text:span text:style-name="T6"> </text:span></text:p>
      <text:p text:style-name="P8"><text:span text:style-name="T8">Groupe déplaçable</text:span><text:span text:style-name="T1"><text:tab/><text:tab/>Sujet et ce qu’on en dit<text:tab/></text:span><text:span text:style-name="T6">Infinitif : être</text:span></text:p>
      <text:p text:style-name="P2"><text:span text:style-name="T11">Le bébé kangourou n’est pas encore formé</text:span><text:span text:style-name="T9"> </text:span><text:span text:style-name="T10">à la naissance</text:span><text:span text:style-name="T9">.</text:span></text:p>
      <text:p text:style-name="P2"><text:span text:style-name="T11">Le bébé kangourou</text:span><text:span text:style-name="T9">, </text:span><text:span text:style-name="T10">à la naissance</text:span><text:span text:style-name="T9">, </text:span><text:span text:style-name="T11">n’est pas encore formé.</text:span></text:p>
      <text:p text:style-name="P2"><text:span text:style-name="T11">Le bébé kangourou</text:span><text:span text:style-name="T9"> </text:span><text:span text:style-name="T11">n’est pas encore formé</text:span><text:span text:style-name="T9">.</text:span></text:p>
      <text:p text:style-name="P2"><text:span text:style-name="T10">A la naissance</text:span><text:span text:style-name="T9">,</text:span><text:span text:style-name="T11"> il n’est pas encore formé.</text:span></text:p>
      <text:p text:style-name="P2"><text:span text:style-name="T11"/></text:p>
      <text:list xml:id="list101663667" text:style-name="L3">
        <text:list-item>
          <text:p text:style-name="P3"><text:soft-page-break/><text:span text:style-name="T9">Fai</text:span><text:span text:style-name="T13">re l’exercice :</text:span></text:p>
        </text:list-item>
      </text:list>
      <text:p text:style-name="P13"><text:span text:style-name="T9">Dans les phrases suivantes, souligne le sujet et ce qu’on en dit. Surligne le verbe et indique son infinitif. Remplace les groupes nominaux sujets par les pronoms qui conviennent (je, tu, il, elle, nous, vous, ils, elles) :</text:span></text:p>
      <text:p text:style-name="P10"><text:span text:style-name="T9">Les enfants sont dans la cour de récréation.</text:span></text:p>
      <text:p text:style-name="P10"><text:span text:style-name="T9">Ces voiliers ont une grande voile jaune.</text:span></text:p>
      <text:p text:style-name="P10"><text:span text:style-name="T9">Mes deux frères vont au cinéma.</text:span></text:p>
      <text:p text:style-name="P10"><text:span text:style-name="T9">Ce matin, j’ai envie d’un bon chocolat chaud.</text:span></text:p>
      <text:p text:style-name="P10"><text:span text:style-name="T9"><text:s/></text:span><text:span text:style-name="T1">Bonus CE2</text:span><text:span text:style-name="T9"> : Dans notre rue, les voitures roulent trop vite.</text:span></text:p>
      <text:p text:style-name="P10"><text:span text:style-name="T9"/></text:p>
      <text:list xml:id="list160243741992581" text:continue-numbering="true" text:style-name="L3">
        <text:list-item>
          <text:p text:style-name="P3"><text:span text:style-name="T9">Dans les groupes nominaux en gras, retrouve les noms et les adjectifs :</text:span></text:p>
        </text:list-item>
      </text:list>
      <text:p text:style-name="P12"><text:span text:style-name="T12">Le kangourou</text:span><text:span text:style-name="T9"> est </text:span><text:span text:style-name="T12">un grand mammifère</text:span><text:span text:style-name="T9">.</text:span></text:p>
      <text:p text:style-name="P12"><text:span text:style-name="T12">La femelle</text:span><text:span text:style-name="T9"> a </text:span><text:span text:style-name="T12">une grande poche</text:span><text:span text:style-name="T9"> sur </text:span><text:span text:style-name="T12">le ventre</text:span><text:span text:style-name="T9">.</text:span></text:p>
      <text:p text:style-name="P12"><text:span text:style-name="T12">Le jeune kangourou</text:span><text:span text:style-name="T9"> aime avoir </text:span><text:span text:style-name="T12">la tête</text:span><text:span text:style-name="T9"> dans </text:span><text:span text:style-name="T12">la poche</text:span><text:span text:style-name="T9"> de </text:span><text:span text:style-name="T12">sa mère</text:span><text:span text:style-name="T9">.</text:span></text:p>
      <text:list xml:id="list160241741740056" text:continue-numbering="true" text:style-name="L3">
        <text:list-header>
          <text:p text:style-name="P3"><text:span text:style-name="T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5:28:06.563000000</meta:creation-date>
    <dc:date>2020-03-25T16:02:41.236000000</dc:date>
    <meta:editing-duration>PT1M55S</meta:editing-duration>
    <meta:editing-cycles>2</meta:editing-cycles>
    <meta:generator>LibreOffice/5.4.7.2$Windows_X86_64 LibreOffice_project/c838ef25c16710f8838b1faec480ebba495259d0</meta:generator>
    <meta:document-statistic meta:table-count="0" meta:image-count="0" meta:object-count="0" meta:page-count="2" meta:paragraph-count="27" meta:word-count="276" meta:character-count="1545" meta:non-whitespace-character-count="1299"/>
  </office:meta>
</office:document-meta>
</file>