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3fa7c" officeooo:paragraph-rsid="0013fa7c"/>
    </style:style>
    <style:style style:name="P2" style:family="paragraph" style:parent-style-name="Standard">
      <style:paragraph-properties fo:text-align="start" style:justify-single-word="false"/>
      <style:text-properties officeooo:rsid="0013fa7c" officeooo:paragraph-rsid="0013fa7c"/>
    </style:style>
    <style:style style:name="P3" style:family="paragraph" style:parent-style-name="Standard" style:list-style-name="L1">
      <style:paragraph-properties fo:text-align="start" style:justify-single-word="false"/>
      <style:text-properties officeooo:rsid="0013fa7c" officeooo:paragraph-rsid="0013fa7c"/>
    </style:style>
    <style:style style:name="P4" style:family="paragraph" style:parent-style-name="Standard" style:list-style-name="L2">
      <style:paragraph-properties fo:text-align="start" style:justify-single-word="false"/>
      <style:text-properties officeooo:rsid="0013fa7c" officeooo:paragraph-rsid="0013fa7c"/>
    </style:style>
    <style:style style:name="P5" style:family="paragraph" style:parent-style-name="Standard" style:list-style-name="L2">
      <style:paragraph-properties fo:text-align="start" style:justify-single-word="false"/>
      <style:text-properties officeooo:rsid="00195113" officeooo:paragraph-rsid="0013fa7c"/>
    </style:style>
    <style:style style:name="P6" style:family="paragraph" style:parent-style-name="Standard">
      <style:paragraph-properties fo:text-align="start" style:justify-single-word="false"/>
      <style:text-properties officeooo:rsid="0014e254" officeooo:paragraph-rsid="0014e254"/>
    </style:style>
    <style:style style:name="P7" style:family="paragraph" style:parent-style-name="Standard" style:list-style-name="L3">
      <style:paragraph-properties fo:text-align="start" style:justify-single-word="false"/>
      <style:text-properties officeooo:rsid="0014e254" officeooo:paragraph-rsid="0014e254"/>
    </style:style>
    <style:style style:name="P8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13fa7c" officeooo:paragraph-rsid="0013fa7c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14e254" officeooo:paragraph-rsid="0014e254" style:font-weight-asian="bold" style:font-weight-complex="bold"/>
    </style:style>
    <style:style style:name="P10" style:family="paragraph" style:parent-style-name="Standard">
      <style:paragraph-properties fo:text-align="center" style:justify-single-word="false" fo:padding="0.049cm" fo:border="0.06pt solid #000000" style:shadow="none" style:writing-mode="page"/>
      <style:text-properties fo:font-size="14pt" fo:font-weight="bold" officeooo:rsid="0013fa7c" officeooo:paragraph-rsid="0013fa7c" style:font-size-asian="14pt" style:font-weight-asian="bold" style:font-size-complex="14pt" style:font-weight-complex="bold"/>
    </style:style>
    <style:style style:name="T1" style:family="text">
      <style:text-properties officeooo:rsid="0013fa7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Correction du lundi 23/03</text:p>
      <text:p text:style-name="P10">CE2</text:p>
      <text:p text:style-name="P1"/>
      <text:p text:style-name="P8">Lecture texte 11</text:p>
      <text:list xml:id="list1657611832" text:style-name="L2">
        <text:list-item>
          <text:p text:style-name="P5">Il va vers la poche de sa mère.</text:p>
        </text:list-item>
        <text:list-item>
          <text:p text:style-name="P5"><text:span text:style-name="T1">Le jeune kangourou</text:span> s’accroche à la fourrure de sa mère.</text:p>
          <text:p text:style-name="P4">Autre possibilité : Le kangourou se déplace en sautant.</text:p>
        </text:list-item>
        <text:list-item>
          <text:p text:style-name="P5"><text:span text:style-name="T1">Le jeune kangourou</text:span> se nourrit de lait.</text:p>
          <text:p text:style-name="P4">Autre possibilité : Le kangourou se nourrit d’herbes et de feuilles.</text:p>
        </text:list-item>
      </text:list>
      <text:p text:style-name="P2"/>
      <text:p text:style-name="P8">Ortho, le son [j]</text:p>
      <text:p text:style-name="P6">Mots barrés : chat, ruche, poche, niche</text:p>
      <text:p text:style-name="P6">Bonnes graphies : page, bijou, argent, pigeon, jambe, visage, neige, plongeoir, jamais, toujours, large, gentil, partager</text:p>
      <text:p text:style-name="P6"/>
      <text:p text:style-name="P9">Géométrie</text:p>
      <text:list xml:id="list3607241347" text:style-name="L3">
        <text:list-item>
          <text:p text:style-name="P7">6 quadrilatères ( 4 côtés)</text:p>
        </text:list-item>
        <text:list-item>
          <text:p text:style-name="P7">carré:g/ rectangles: a, d, h/ losange: b</text:p>
        </text:list-item>
        <text:list-item>
          <text:p text:style-name="P7">11 carrés, 13 rectangles, 5 losanges</text:p>
        </text:list-item>
      </text:list>
      <text:list xml:id="list1361333878" text:style-name="L1">
        <text:list-header>
          <text:p text:style-name="P3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3T15:36:40.780000000</meta:creation-date>
    <dc:date>2020-03-23T15:51:03.042000000</dc:date>
    <meta:editing-duration>PT4M12S</meta:editing-duration>
    <meta:editing-cycles>1</meta:editing-cycles>
    <meta:document-statistic meta:table-count="0" meta:image-count="0" meta:object-count="0" meta:page-count="1" meta:paragraph-count="15" meta:word-count="105" meta:character-count="591" meta:non-whitespace-character-count="507"/>
    <meta:generator>LibreOffice/5.4.7.2$Windows_X86_64 LibreOffice_project/c838ef25c16710f8838b1faec480ebba495259d0</meta:generator>
  </office:meta>
</office:document-meta>
</file>