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5113" officeooo:paragraph-rsid="00195113"/>
    </style:style>
    <style:style style:name="P2" style:family="paragraph" style:parent-style-name="Standard">
      <style:paragraph-properties fo:text-align="start" style:justify-single-word="false"/>
      <style:text-properties officeooo:rsid="00195113" officeooo:paragraph-rsid="00195113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95113" officeooo:paragraph-rsid="00195113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195113" officeooo:paragraph-rsid="00195113"/>
    </style:style>
    <style:style style:name="P5" style:family="paragraph" style:parent-style-name="Standard" style:list-style-name="L3">
      <style:paragraph-properties fo:text-align="start" style:justify-single-word="false"/>
      <style:text-properties officeooo:rsid="00195113" officeooo:paragraph-rsid="00195113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5113" officeooo:paragraph-rsid="00195113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4pt" fo:font-weight="bold" officeooo:rsid="00195113" officeooo:paragraph-rsid="00195113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rrection du 23/03</text:p>
      <text:p text:style-name="P7">CE1</text:p>
      <text:p text:style-name="P1"/>
      <text:p text:style-name="P6">Lecture texte 11</text:p>
      <text:list xml:id="list1657611832" text:style-name="L1">
        <text:list-item>
          <text:p text:style-name="P3">Il va vers la poche de sa mère.</text:p>
        </text:list-item>
        <text:list-item>
          <text:p text:style-name="P3">Il s’accroche à la fourrure de sa mère.</text:p>
        </text:list-item>
        <text:list-item>
          <text:p text:style-name="P3">Il se nourrit de lait.</text:p>
        </text:list-item>
      </text:list>
      <text:p text:style-name="P2"/>
      <text:p text:style-name="P6">Orthographe, le son [j]</text:p>
      <text:list xml:id="list1282306282" text:style-name="L2">
        <text:list-item>
          <text:p text:style-name="P4">jaune, rouge, (une orange est un fruit et non une couleur!)</text:p>
        </text:list-item>
        <text:list-item>
          <text:p text:style-name="P4">Pour aller au lit, j’enfile mon pyjama.</text:p>
          <text:p text:style-name="P4">Entre le plat et le dessert, je mange du fromage.</text:p>
          <text:p text:style-name="P4">Le soleil brille, il fait bon, c’est une belle journée.</text:p>
          <text:p text:style-name="P4">On dit que la baguette des fées est magique.</text:p>
        </text:list-item>
        <text:list-item>
          <text:p text:style-name="P4">Bougie _ <text:s/>_ <text:s/>_ <text:s/>_ <text:tab/>nuage _ <text:s/>_ <text:s/>_ <text:s/>_<text:tab/>jupe _ <text:s/>_ <text:s/>_</text:p>
          <text:p text:style-name="P4"><text:s text:c="20"/>x<text:tab/><text:tab/><text:tab/><text:tab/>x<text:tab/> <text:s text:c="7"/>x</text:p>
        </text:list-item>
        <text:list-item>
          <text:p text:style-name="P4">C’est un petit garçon toujours joyeux.</text:p>
          <text:p text:style-name="P4">Le maître est gentil.</text:p>
        </text:list-item>
        <text:list-item>
          <text:p text:style-name="P4">Un garçon gentil, des pommes rouges, une joue rouge, des chiens gentils</text:p>
        </text:list-item>
      </text:list>
      <text:p text:style-name="P2"/>
      <text:p text:style-name="P6">Géométrie dernière fiche</text:p>
      <text:list xml:id="list2089567767" text:style-name="L3">
        <text:list-item>
          <text:p text:style-name="P5">4 rectangles, 4 carrés</text:p>
        </text:list-item>
        <text:list-item>
          <text:p text:style-name="P5">rectangle, rectangle, carré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27:09.144000000</meta:creation-date>
    <dc:date>2020-03-23T15:36:34.677000000</dc:date>
    <meta:editing-duration>PT9M26S</meta:editing-duration>
    <meta:editing-cycles>1</meta:editing-cycles>
    <meta:document-statistic meta:table-count="0" meta:image-count="0" meta:object-count="0" meta:page-count="1" meta:paragraph-count="20" meta:word-count="138" meta:character-count="706" meta:non-whitespace-character-count="558"/>
    <meta:generator>LibreOffice/5.4.7.2$Windows_X86_64 LibreOffice_project/c838ef25c16710f8838b1faec480ebba495259d0</meta:generator>
  </office:meta>
</office:document-meta>
</file>