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6.202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0cb7" officeooo:paragraph-rsid="000e0cb7"/>
    </style:style>
    <style:style style:name="P2" style:family="paragraph" style:parent-style-name="Standard">
      <style:text-properties officeooo:rsid="000e0cb7" officeooo:paragraph-rsid="0010da50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0cb7" officeooo:paragraph-rsid="000e0cb7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7257d" officeooo:paragraph-rsid="0017257d"/>
    </style:style>
    <style:style style:name="P5" style:family="paragraph" style:parent-style-name="Standard">
      <style:text-properties style:text-underline-style="none" officeooo:rsid="0010da50" officeooo:paragraph-rsid="0010da50"/>
    </style:style>
    <style:style style:name="P6" style:family="paragraph" style:parent-style-name="Standard">
      <style:text-properties style:text-underline-style="none" officeooo:rsid="001abbe4" officeooo:paragraph-rsid="001abbe4"/>
    </style:style>
    <style:style style:name="P7" style:family="paragraph" style:parent-style-name="Standard">
      <style:text-properties style:text-underline-style="none" fo:font-weight="bold" officeooo:rsid="001abbe4" officeooo:paragraph-rsid="001abbe4" style:font-weight-asian="bold" style:font-weight-complex="bold"/>
    </style:style>
    <style:style style:name="P8" style:family="paragraph" style:parent-style-name="Standard">
      <style:text-properties fo:font-size="13pt" style:text-underline-style="none" officeooo:rsid="001abbe4" officeooo:paragraph-rsid="001abbe4" style:font-size-asian="13pt" style:font-size-complex="13pt"/>
    </style:style>
    <style:style style:name="P9" style:family="paragraph" style:parent-style-name="Standard">
      <style:text-properties officeooo:rsid="002087d5" officeooo:paragraph-rsid="002087d5"/>
    </style:style>
    <style:style style:name="P10" style:family="paragraph" style:parent-style-name="Standard">
      <style:text-properties officeooo:rsid="002087d5" officeooo:paragraph-rsid="0022dc05"/>
    </style:style>
    <style:style style:name="P11" style:family="paragraph" style:parent-style-name="Standard">
      <style:text-properties officeooo:rsid="00219734" officeooo:paragraph-rsid="00219734"/>
    </style:style>
    <style:style style:name="P12" style:family="paragraph" style:parent-style-name="Standard">
      <style:text-properties style:text-underline-style="none" fo:font-weight="bold" officeooo:rsid="001e4ed3" officeooo:paragraph-rsid="001e4ed3" style:font-weight-asian="bold" style:font-weight-complex="bold"/>
    </style:style>
    <style:style style:name="P13" style:family="paragraph" style:parent-style-name="Standard">
      <style:text-properties style:text-underline-style="none" officeooo:rsid="001e4ed3" officeooo:paragraph-rsid="001e4ed3"/>
    </style:style>
    <style:style style:name="P14" style:family="paragraph" style:parent-style-name="Standard">
      <style:text-properties style:text-underline-style="none" officeooo:rsid="00243696" officeooo:paragraph-rsid="00243696"/>
    </style:style>
    <style:style style:name="P15" style:family="paragraph" style:parent-style-name="Standard">
      <style:text-properties fo:font-weight="bold" officeooo:rsid="000e0cb7" officeooo:paragraph-rsid="002087d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e0cb7"/>
    </style:style>
    <style:style style:name="P17" style:family="paragraph" style:parent-style-name="Standard">
      <style:paragraph-properties fo:text-align="start" style:justify-single-word="false"/>
      <style:text-properties officeooo:rsid="000e0cb7" officeooo:paragraph-rsid="000e0cb7"/>
    </style:style>
    <style:style style:name="P18" style:family="paragraph" style:parent-style-name="Standard">
      <style:text-properties officeooo:rsid="000e0cb7" officeooo:paragraph-rsid="000e0cb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1efd24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87d5" style:font-weight-asian="bold" style:font-weight-complex="bold"/>
    </style:style>
    <style:style style:name="T5" style:family="text">
      <style:text-properties fo:font-weight="bold" officeooo:rsid="001efd24" style:font-weight-asian="bold" style:font-weight-complex="bold"/>
    </style:style>
    <style:style style:name="T6" style:family="text">
      <style:text-properties fo:font-weight="bold" officeooo:rsid="00236ecf" style:font-weight-asian="bold" style:font-weight-complex="bold"/>
    </style:style>
    <style:style style:name="T7" style:family="text">
      <style:text-properties fo:font-weight="bold" officeooo:rsid="000e0cb7" style:font-weight-asian="bold" style:font-weight-complex="bold"/>
    </style:style>
    <style:style style:name="T8" style:family="text">
      <style:text-properties fo:font-weight="bold" officeooo:rsid="0015c35b" style:font-weight-asian="bold" style:font-weight-complex="bold"/>
    </style:style>
    <style:style style:name="T9" style:family="text">
      <style:text-properties officeooo:rsid="0015c35b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8eab2"/>
    </style:style>
    <style:style style:name="T12" style:family="text">
      <style:text-properties officeooo:rsid="001a8e84"/>
    </style:style>
    <style:style style:name="T13" style:family="text">
      <style:text-properties fo:color="#1e90ff"/>
    </style:style>
    <style:style style:name="T14" style:family="text">
      <style:text-properties fo:color="#dc143c"/>
    </style:style>
    <style:style style:name="T15" style:family="text">
      <style:text-properties fo:font-weight="normal" officeooo:rsid="001fd83f" style:font-weight-asian="normal" style:font-weight-complex="normal"/>
    </style:style>
    <style:style style:name="T16" style:family="text">
      <style:text-properties fo:font-weight="normal" officeooo:rsid="0020b35e" style:font-weight-asian="normal" style:font-weight-complex="normal"/>
    </style:style>
    <style:style style:name="T17" style:family="text">
      <style:text-properties officeooo:rsid="00219734"/>
    </style:style>
    <style:style style:name="T18" style:family="text">
      <style:text-properties officeooo:rsid="00236ecf"/>
    </style:style>
    <style:style style:name="T19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Correction</text:span><text:span text:style-name="T7"> du vendredi </text:span><text:span text:style-name="T8">10</text:span><text:span text:style-name="T7"> avril.</text:span></text:p>
      <text:p text:style-name="P17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1">Lecture </text:span>: <text:span text:style-name="T3">le Preux Chevalier Philibert.</text:span></text:p>
            <text:p text:style-name="P2">Relisez l’épisode <text:span text:style-name="T12">2</text:span> et suite des questions de compréhension.</text:p>
            <text:p text:style-name="P2"/>
            <text:p text:style-name="P7">1.Identifie les personnages. Recopie en <text:span text:style-name="T13">bleu</text:span> les mots encadrés qui correspondent à <text:span text:style-name="T13">Philibert</text:span> et en <text:span text:style-name="T14">rouge</text:span> ceux qui correspondent au <text:span text:style-name="T14">dragon</text:span>.</text:p>
            <text:p text:style-name="P6"/>
            <text:p text:style-name="P8">« Je suis <text:span text:style-name="T13">le chevalier Philibert</text:span> ! Sors de cette grotte, <text:span text:style-name="T19">monstre des enfers</text:span> ! <text:span text:style-name="T13">J’</text:span>ai parcouru le royaume pour <text:span text:style-name="T19">te</text:span> vaincre, et aujourd’hui, <text:span text:style-name="T13">je</text:span> <text:span text:style-name="T19">te</text:span> vaincrai ! »</text:p>
            <text:p text:style-name="P8">C’est alors qu’un <text:span text:style-name="T19">tout petit animal </text:span>sortit de la grotte. Il n’était pas plus grand qu’un chien, et vert comme une grenouille. Sa peau était couverte d’écailles, et de son museau s’échappait un peu de fumée.</text:p>
            <text:p text:style-name="P5"/>
            <text:p text:style-name="P5"/>
            <text:p text:style-name="P12">2.Copie les mots qui décrivent l’apparence du dragon. Il y a 3 ou 4 groupes de mots.</text:p>
            <text:p text:style-name="P14">Un tout petit animal-pas plus grand qu’un chien-vert comme une grenouille-couvert d’écailles.</text:p>
            <text:p text:style-name="P14"/>
            <text:p text:style-name="P12">3.Copie la bonne proposition : que ressent le chevalier Philibert quand il découvre le dragon ?</text:p>
            <text:p text:style-name="P13"/>
            <text:p text:style-name="P13">a.Il est soulagé, le combat va être facile à gagner.</text:p>
            <text:p text:style-name="P13"/>
            <text:p text:style-name="P12">b.Il est déçu, il ne va pas pouvoir exercer son courage.</text:p>
            <text:p text:style-name="P13"/>
            <text:p text:style-name="P13">c.Il a peur et se méfie des pouvoirs de ce dragon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4:28:48.521000000</meta:creation-date>
    <dc:date>2020-04-10T15:15:35.715000000</dc:date>
    <meta:editing-duration>PT47M22S</meta:editing-duration>
    <meta:editing-cycles>17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183" meta:character-count="1060" meta:non-whitespace-character-count="888"/>
  </office:meta>
</office:document-meta>
</file>