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, </text:p>
      <text:p text:style-name="Standard"/>
      <text:p text:style-name="Standard">Je n'oublie pas mes élèves de CM … </text:p>
      <text:p text:style-name="Standard">Voilà quelques activités à leur transmettre avec un grand bonjour de ma part.</text:p>
      <text:p text:style-name="Standard"/>
      <text:p text:style-name="Standard"><text:s/></text:p>
      <text:p text:style-name="Standard">Exercices de révisions <text:s/>à faire en ligne :</text:p>
      <text:p text:style-name="Standard"><text:s/>Certains exercices sont peut-être un peu difficiles. Alors pas de panique... Chacun fait ce qu'il veut !</text:p>
      <text:p text:style-name="Standard"/>
      <text:p text:style-name="Standard"><text:a xlink:type="simple" xlink:href="http://steph.raymond.free.fr/Primaire/indexprimaire.php" text:style-name="Internet_20_link" text:visited-style-name="Visited_20_Internet_20_Link">http://steph.raymond.free.fr/Primaire/indexprimaire.php</text:a></text:p>
      <text:p text:style-name="Standard"/>
      <text:p text:style-name="Standard"/>
      <text:p text:style-name="Standard"/>
      <text:p text:style-name="Standard"/>
      <text:p text:style-name="P1">LE CORPS HUMAIN <text:s text:c="2"/>(der Körper)</text:p>
      <text:p text:style-name="P1">(nouveau pour les CM1)</text:p>
      <text:p text:style-name="Standard"/>
      <text:p text:style-name="Standard"><text:s/><text:tab/>1. Une fiche de vocabulaire est en pièce jointe.</text:p>
      <text:p text:style-name="Standard"><text:s text:c="12"/>2. Activité</text:p>
      <text:p text:style-name="Standard"><text:a xlink:type="simple" xlink:href="https://www.edugroup.at/fileadmin/DAM/Gegenstandsportale/Deutsch_als_Zweitsprache/Dateien/Koerper/Koerper_pairs.pdf" text:style-name="Internet_20_link" text:visited-style-name="Visited_20_Internet_20_Link">https://www.edugroup.at/fileadmin/DAM/Gegenstandsportale/Deutsch_als_Zweitsprache/Dateien/Koerper/Koerper_pairs.pdf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4:38:44.06</meta:creation-date>
    <dc:date>2020-06-08T15:27:17.85</dc:date>
    <meta:editing-duration>PT7M8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2" meta:word-count="69" meta:character-count="564"/>
  </office:meta>
</office:document-meta>
</file>