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6d49" officeooo:paragraph-rsid="001e6d49"/>
    </style:style>
    <style:style style:name="P2" style:family="paragraph" style:parent-style-name="Standard">
      <style:text-properties officeooo:rsid="0020151e" officeooo:paragraph-rsid="0020151e"/>
    </style:style>
    <style:style style:name="P3" style:family="paragraph" style:parent-style-name="Standard">
      <style:text-properties fo:font-weight="normal" officeooo:rsid="00206289" officeooo:paragraph-rsid="002162da" style:font-weight-asian="normal" style:font-weight-complex="normal"/>
    </style:style>
    <style:style style:name="P4" style:family="paragraph" style:parent-style-name="Standard">
      <style:text-properties fo:font-weight="normal" officeooo:rsid="0020151e" officeooo:paragraph-rsid="00206289" style:font-weight-asian="normal" style:font-weight-complex="normal"/>
    </style:style>
    <style:style style:name="P5" style:family="paragraph" style:parent-style-name="Standard">
      <style:text-properties fo:font-weight="normal" officeooo:rsid="0027d5ac" officeooo:paragraph-rsid="0027d5ac" style:font-weight-asian="normal" style:font-weight-complex="normal"/>
    </style:style>
    <style:style style:name="P6" style:family="paragraph" style:parent-style-name="Standard">
      <style:text-properties officeooo:rsid="00246dad" officeooo:paragraph-rsid="00246dad"/>
    </style:style>
    <style:style style:name="P7" style:family="paragraph" style:parent-style-name="Standard">
      <style:text-properties officeooo:rsid="0024aaf5" officeooo:paragraph-rsid="0024aaf5"/>
    </style:style>
    <style:style style:name="P8" style:family="paragraph" style:parent-style-name="Standard">
      <style:paragraph-properties fo:text-align="center" style:justify-single-word="false"/>
      <style:text-properties officeooo:paragraph-rsid="001e6d49"/>
    </style:style>
    <style:style style:name="P9" style:family="paragraph" style:parent-style-name="Standard">
      <style:text-properties officeooo:paragraph-rsid="0020151e"/>
    </style:style>
    <style:style style:name="P10" style:family="paragraph" style:parent-style-name="Standard">
      <style:text-properties officeooo:rsid="0027d5ac" officeooo:paragraph-rsid="0027d5ac"/>
    </style:style>
    <style:style style:name="P11" style:family="paragraph" style:parent-style-name="Standard">
      <style:text-properties officeooo:rsid="0024aaf5" officeooo:paragraph-rsid="0024aaf5"/>
    </style:style>
    <style:style style:name="P12" style:family="paragraph" style:parent-style-name="Standard">
      <style:text-properties officeooo:rsid="0028631f" officeooo:paragraph-rsid="0028631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7d5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151e" style:font-weight-asian="bold" style:font-weight-complex="bold"/>
    </style:style>
    <style:style style:name="T5" style:family="text">
      <style:text-properties fo:font-weight="bold" officeooo:rsid="0024aaf5" style:font-weight-asian="bold" style:font-weight-complex="bold"/>
    </style:style>
    <style:style style:name="T6" style:family="text">
      <style:text-properties fo:font-weight="bold" officeooo:rsid="0027d5ac" style:font-weight-asian="bold" style:font-weight-complex="bold"/>
    </style:style>
    <style:style style:name="T7" style:family="text">
      <style:text-properties fo:font-weight="bold" officeooo:rsid="001e6d49" style:font-weight-asian="bold" style:font-weight-complex="bold"/>
    </style:style>
    <style:style style:name="T8" style:family="text">
      <style:text-properties officeooo:rsid="0027d5ac"/>
    </style:style>
    <style:style style:name="T9" style:family="text">
      <style:text-properties officeooo:rsid="0020151e"/>
    </style:style>
    <style:style style:name="T10" style:family="text">
      <style:text-properties officeooo:rsid="0027d5ac" fo:background-color="#ffff00" loext:char-shading-value="0"/>
    </style:style>
    <style:style style:name="T11" style:family="text">
      <style:text-properties officeooo:rsid="0020151e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Correction</text:span><text:span text:style-name="T7"> du vendredi 27 mars.</text:span></text:p>
      <text:p text:style-name="P1"/>
      <text:p text:style-name="P1"><text:span text:style-name="T1">Grammaire </text:span>: <text:span text:style-name="T3">transforme le texte </text:span><text:span text:style-name="T4">en remplaçant « la dame » par « les dames ».</text:span></text:p>
      <text:p text:style-name="P2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9">L</text:span><text:span text:style-name="T8">e</text:span><text:span text:style-name="T10">s</text:span><text:span text:style-name="T9"> dame</text:span><text:span text:style-name="T10">s</text:span><text:span text:style-name="T11"> </text:span><text:span text:style-name="T9">se bouch</text:span><text:span text:style-name="T11">e</text:span><text:span text:style-name="T10">nt</text:span><text:span text:style-name="T9"> le nez pour ne pas éternuer. Puis elle</text:span><text:span text:style-name="T10">s</text:span><text:span text:style-name="T9"> étal</text:span><text:span text:style-name="T11">e</text:span><text:span text:style-name="T10">nt</text:span><text:span text:style-name="T9"> </text:span><text:span text:style-name="T8">leur</text:span><text:span text:style-name="T10">s</text:span><text:span text:style-name="T9"> jambe</text:span><text:span text:style-name="T11">s</text:span><text:span text:style-name="T9">, elle</text:span><text:span text:style-name="T10">s</text:span><text:span text:style-name="T9"> </text:span><text:span text:style-name="T10">font</text:span><text:span text:style-name="T9"> un énorme rot et elle</text:span><text:span text:style-name="T10">s</text:span><text:span text:style-name="T9"> se gratt</text:span><text:span text:style-name="T11">e</text:span><text:span text:style-name="T10">nt</text:span><text:span text:style-name="T11"> </text:span><text:span text:style-name="T9">la tête. </text:span><text:span text:style-name="T11">Ce</text:span><text:span text:style-name="T10">s</text:span><text:span text:style-name="T9"> dame</text:span><text:span text:style-name="T10">s</text:span><text:span text:style-name="T9"> </text:span><text:span text:style-name="T10">sont</text:span><text:span text:style-name="T9"> laide</text:span><text:span text:style-name="T10">s</text:span><text:span text:style-name="T9"> !</text:span></text:p>
          </table:table-cell>
        </table:table-row>
      </table:table>
      <text:p text:style-name="P1"/>
      <text:p text:style-name="P2"><text:span text:style-name="T1">Défi sciences </text:span>! <text:span text:style-name="T3">Flotte ou coule ?</text:span></text:p>
      <text:p text:style-name="P4"/>
      <text:p text:style-name="P5">Hé oui, l’air qui est présent en surface est maintenu par le papier absorbant même si vous l’avez fait couler au fond. Du coup, le trombone continue de flotter. </text:p>
      <text:p text:style-name="P5">Et si vous ajoutez une goutte de liquide vaisselle, les molécules d’eau s’éparpille à la surface et l’air qui maintenait le trombone s’échappe. Le trombone coule brusquement.</text:p>
      <text:p text:style-name="P3"/>
      <text:p text:style-name="P6"><text:span text:style-name="T1">Et </text:span><text:span text:style-name="T2">l</text:span><text:span text:style-name="T1">es mathématiques pour finir :</text:span> <text:span text:style-name="T5">révisions sur les mesures.</text:span></text:p>
      <text:p text:style-name="P7"/>
      <text:p text:style-name="P10">Je dois voir les droites nommées (a), (b) et (d) sans traits pour les arrêter.</text:p>
      <text:p text:style-name="P10">Les segments eux doivent être nommés avec les crochets [ ] et doivent êtr marqués u débuts et à la fin.</text:p>
      <text:p text:style-name="P10">Je dois voir le milieu nommé.</text:p>
      <text:p text:style-name="P7"/>
      <text:p text:style-name="P7"/>
      <text:p text:style-name="P12">Et nous étions friday morni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44:42.173000000</meta:creation-date>
    <dc:date>2020-03-29T22:53:02.176000000</dc:date>
    <meta:editing-duration>PT54M40S</meta:editing-duration>
    <meta:editing-cycles>9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11" meta:word-count="172" meta:character-count="937" meta:non-whitespace-character-count="775"/>
  </office:meta>
</office:document-meta>
</file>